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9dd3f" officeooo:paragraph-rsid="0019dd3f"/>
    </style:style>
    <style:style style:name="P2" style:family="paragraph" style:parent-style-name="Standard">
      <style:paragraph-properties fo:text-align="center" style:justify-single-word="false"/>
      <style:text-properties officeooo:rsid="0019dd3f" officeooo:paragraph-rsid="0019dd3f"/>
    </style:style>
    <style:style style:name="P3" style:family="paragraph" style:parent-style-name="Standard">
      <style:paragraph-properties fo:line-height="150%" fo:text-align="justify" style:justify-single-word="false"/>
      <style:text-properties officeooo:rsid="0019dd3f" officeooo:paragraph-rsid="0019dd3f"/>
    </style:style>
    <style:style style:name="P4" style:family="paragraph" style:parent-style-name="Standard">
      <style:paragraph-properties fo:text-align="justify" style:justify-single-word="false"/>
      <style:text-properties officeooo:rsid="0019dd3f" officeooo:paragraph-rsid="0019dd3f"/>
    </style:style>
    <style:style style:name="T1" style:family="text">
      <style:text-properties officeooo:rsid="001ba90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ELO DE DECLARAÇÃO DE RENDA POR RECEBIMENTO DE PENSÃO ALIMENTÍCIA OU AUXILIOFINANCEIRO DE TERCEIROS</text:p>
      <text:p text:style-name="P2"/>
      <text:p text:style-name="P2"/>
      <text:p text:style-name="P2">MODELO ESPECÍFICO PARA <text:span text:style-name="T1">MEMBRO DA FAMÍLIA DO PRÓRIO CANDIDATO</text:span></text:p>
      <text:p text:style-name="P1">(Caso o candidato seja menor de idade, esta declaração deverá ser assinada por um de seus pais ou representantes)</text:p>
      <text:p text:style-name="P1"/>
      <text:p text:style-name="P1"/>
      <text:p text:style-name="P4"/>
      <text:p text:style-name="P3">Eu, ___________________________________________________, portador(a) do RG nº __________________, órgão expedidor _____________, e CPF nº__________________________, candidato(a) ao Processo Seletivo para Ingresso nos Cursos de Graduação Presenciais da UFAL 2014 – SiSU 2014.1, declaro, para os devidos fins, que recebo a renda bruta descrita abaixo</text:p>
      <text:p text:style-name="P3">referente à pensão alimentícia ou auxilio financeiro de terceiros.</text:p>
      <text:p text:style-name="P3"/>
      <text:p text:style-name="P3">Mês/Ano: Renda</text:p>
      <text:p text:style-name="P3">1) ____________(mês) /20___: Renda bruta recebida no mês R$_______________;</text:p>
      <text:p text:style-name="P3">2) ____________(mês) /20___: Renda bruta recebida no mês R$_______________;</text:p>
      <text:p text:style-name="P3">3) ____________(mês) /20___: Renda bruta recebida no mês R$_______________.</text:p>
      <text:p text:style-name="P3">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do candidato, em procedimento que assegure o contraditório e a ampla defesa, ensejará o cancelamento de meu registro na Universidade Federal de Alagoas, sem prejuízo das sanções penais cabíveis (art. 9º da Portaria Normativa nº 18, de 11 de outubro de 2012, do Ministério da Educação).</text:p>
      <text:p text:style-name="P3"/>
      <text:p text:style-name="P3"/>
      <text:p text:style-name="P3"/>
      <text:p text:style-name="P3">_____________________________/_____ , ____ de _________________ de 201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3T12:03:45.982000000</meta:creation-date>
    <dc:date>2014-02-13T12:07:26.404000000</dc:date>
    <meta:editing-duration>P0D</meta:editing-duration>
    <meta:editing-cycles>1</meta:editing-cycles>
    <meta:generator>LibreOffice/4.1.1.2$Windows_x86 LibreOffice_project/7e4286b58adc75a14f6d83f53a03b6c11fa2903</meta:generator>
    <meta:document-statistic meta:table-count="0" meta:image-count="0" meta:object-count="0" meta:page-count="1" meta:paragraph-count="11" meta:word-count="214" meta:character-count="1564" meta:non-whitespace-character-count="1360"/>
  </office:meta>
</office:document-meta>
</file>